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F#7 F#7 F#7 C#m <text:s text:c="5"/>[Fill]</text:p>
      <text:p>(No, no, n<text:span text:style-name="Measure_20__23_1">o</text:span> <text:s text:c="6"/>C#m C#m <text:s text:c="9"/>C#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G#7 G#7 F#7 F#7 - C#m C#m C#m C#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F#m7 F#m7</text:p>
      <text:p><text:s text:c="26"/>F#m7 F#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F#7 F#7</text:p>
      <text:p><text:s text:c="26"/>C#m C#m x2)</text:p>
      <text:p>[Link] (x2) C#m C#m C#m C#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